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line-height="115%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P8" style:family="paragraph" style:parent-style-name="Standard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 style:list-style-name="WWNum4"/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 style:list-style-name="WWNum9"/>
    <style:style style:name="P12" style:family="paragraph" style:parent-style-name="Standard" style:list-style-name="WWNum9">
      <style:paragraph-properties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8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5"/>
    <style:style style:name="P15" style:family="paragraph" style:parent-style-name="Standard" style:list-style-name="WWNum2"/>
    <style:style style:name="P16" style:family="paragraph" style:parent-style-name="Standard" style:list-style-name="WWNum3"/>
    <style:style style:name="P17" style:family="paragraph" style:parent-style-name="Standard" style:list-style-name="WWNum6"/>
    <style:style style:name="P18" style:family="paragraph" style:parent-style-name="Standard" style:list-style-name="WWNum7"/>
    <style:style style:name="P19" style:family="paragraph" style:parent-style-name="Standard" style:list-style-name="WWNum1"/>
    <style:style style:name="P20" style:family="paragraph" style:parent-style-name="Standard">
      <style:paragraph-properties fo:margin-left="0cm" fo:margin-right="0cm" fo:text-indent="2.499cm" style:auto-text-indent="false"/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1.905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437cm" fo:text-indent="0cm" style:auto-text-indent="false" fo:background-color="#ffffff">
        <style:background-image/>
      </style:paragraph-properties>
    </style:style>
    <style:style style:name="P31" style:family="paragraph" style:parent-style-name="Standard" style:list-style-name="WWNum1">
      <style:paragraph-properties fo:margin-left="0cm" fo:margin-right="0cm" fo:margin-top="0cm" fo:margin-bottom="0cm" style:line-height-at-least="0.437cm" fo:text-indent="0cm" style:auto-text-indent="false" fo:background-color="#ffffff">
        <style:background-image/>
      </style:paragraph-properties>
    </style:style>
    <style:style style:name="P32" style:family="paragraph" style:parent-style-name="List_20_Paragraph" style:list-style-name="WWNum10"/>
    <style:style style:name="P33" style:family="paragraph" style:parent-style-name="List_20_Paragraph" style:list-style-name="WWNum4"/>
    <style:style style:name="P34" style:family="paragraph" style:parent-style-name="List_20_Paragraph" style:list-style-name="WWNum11"/>
    <style:style style:name="P35" style:family="paragraph" style:parent-style-name="Nagłówek_20_3_20_Znak">
      <style:paragraph-properties fo:margin-top="0cm" fo:margin-bottom="0.323cm" fo:line-height="0.388cm" fo:keep-together="always" fo:background-color="#ffffff" fo:keep-with-next="always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36" style:family="paragraph" style:parent-style-name="Body_20_Text_20_Indent_20_2" style:list-style-name="WWNum11">
      <style:paragraph-properties fo:margin-top="0cm" fo:margin-bottom="0cm" fo:line-height="100%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000000" style:font-name="Arial1" fo:font-size="12pt" style:font-size-asian="12pt" style:font-name-complex="Arial2" style:font-size-complex="12pt"/>
    </style:style>
    <style:style style:name="T6" style:family="text"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7" style:family="text">
      <style:text-properties fo:color="#333333" style:font-name="Arial1" style:font-name-complex="Arial2" style:font-weight-complex="bold"/>
    </style:style>
    <style:style style:name="T8" style:family="text">
      <style:text-properties fo:color="#333333" style:font-name="Arial1" fo:font-size="12pt" style:font-size-asian="12pt" style:font-name-complex="Arial2" style:font-size-complex="12pt" style:font-weight-complex="bold"/>
    </style:style>
    <style:style style:name="T9" style:family="text">
      <style:text-properties fo:color="#333333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0" style:family="text">
      <style:text-properties fo:color="#333333" style:font-name="Arial1" fo:font-size="8.5pt" style:font-name-asian="Times New Roman1" style:font-size-asian="8.5pt" style:language-asian="pl" style:country-asian="PL" style:font-name-complex="Arial2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><text:span text:style-name="T4">UMOWA Nr ………/2017</text:span></text:p>
      <text:p text:style-name="P4"/>
      <text:p text:style-name="P4"/>
      <text:p text:style-name="P2"/>
      <text:p text:style-name="P2"/>
      <text:p text:style-name="Standard"><text:span text:style-name="T2">Zawarta w dniu ………………… w Żarach, pomiędzy:</text:span></text:p>
      <text:p text:style-name="P1"/>
      <text:list xml:id="list5888312215108501540" text:style-name="WWNum10">
        <text:list-item>
          <text:p text:style-name="P32"><text:span text:style-name="T2"><text:s/>Żłobkiem Miejskim Nr 1 z siedzibą w Żarach przy ul. Okrzei 13 </text:span></text:p>
        </text:list-item>
      </text:list>
      <text:p text:style-name="Standard"><text:span text:style-name="T2">zwanym dalej </text:span><text:span text:style-name="T4">Zamawiającym</text:span><text:span text:style-name="T2">, reprezentowanym przez: </text:span></text:p>
      <text:p text:style-name="Standard"><text:span text:style-name="T2">Alicję Tomaszewską Dyrektor Żłobka Miejskiego Nr 1, </text:span></text:p>
      <text:p text:style-name="P1"/>
      <text:p text:style-name="Standard"><text:span text:style-name="T2">a firmą:</text:span></text:p>
      <text:p text:style-name="P1"/>
      <text:list xml:id="list39515486" text:continue-numbering="true" text:style-name="WWNum10">
        <text:list-item>
          <text:p text:style-name="P32"><text:span text:style-name="T2">……………………………………………………………………………… </text:span></text:p>
        </text:list-item>
      </text:list>
      <text:p text:style-name="Standard"><text:span text:style-name="T2">z siedzibą ………………………………………………………………………….</text:span></text:p>
      <text:p text:style-name="Standard"><text:span text:style-name="T2">zwanym dalej </text:span><text:span text:style-name="T4">Wykonawcą</text:span><text:span text:style-name="T2">, reprezentowanym przez: </text:span></text:p>
      <text:p text:style-name="Standard"><text:span text:style-name="T2">……………………………………………………….</text:span></text:p>
      <text:p text:style-name="P1"/>
      <text:p text:style-name="Standard"><text:span text:style-name="T2">W wyniku przeprowadzonej czynności o udzielenie zamówienia publicznego o wartości szacunkowej poniżej 30 000 euro zawarto umowę o następującej treści: <text:s/></text:span></text:p>
      <text:p text:style-name="P20"/>
      <text:p text:style-name="P20"/>
      <text:p text:style-name="P6"><text:span text:style-name="T3">§ 1</text:span></text:p>
      <text:p text:style-name="P6"><text:span text:style-name="T3">Przedmiot umowy</text:span></text:p>
      <text:p text:style-name="P7"/>
      <text:p text:style-name="Standard"><text:span text:style-name="T5">Przedmiotem umowy jest </text:span><text:span text:style-name="T8">Instalacja systemu sygnalizacji alarmowej pożaru w budynku Żłobka Miejskiego Nr 1 w Żarach</text:span><text:span text:style-name="T5">. </text:span></text:p>
      <text:list xml:id="list2931264292901262003" text:style-name="WWNum1">
        <text:list-header>
          <text:p text:style-name="P31"><text:span text:style-name="T9">Przedmiot umowy obejmuje wyposażenie budynku Żłobka w SSP systemu CERBERUS PRO bądź innego o nie gorszych parametrach, posiadającego certyfikaty CNBOP, oraz podłączenia go do monitoringu pożarowego. </text:span></text:p>
        </text:list-header>
      </text:list>
      <text:p text:style-name="P30"><text:span text:style-name="T6"/></text:p>
      <text:p text:style-name="Standard"><text:span text:style-name="T5">Szczegółowy zakres prac określa:</text:span></text:p>
      <text:p text:style-name="Standard"><text:span text:style-name="T5">- Projekt Wykonawczy,</text:span></text:p>
      <text:p text:style-name="Standard"><text:span text:style-name="T5">- Przedmiar robót.</text:span></text:p>
      <text:p text:style-name="P21"/>
      <text:p text:style-name="P6"><text:span text:style-name="T3">§ 2</text:span></text:p>
      <text:p text:style-name="P6"><text:span text:style-name="T3">Termin realizacji</text:span></text:p>
      <text:p text:style-name="P3"/>
      <text:p text:style-name="Standard"><text:span text:style-name="T2">Wykonawca zrealizuje przedmiot umowy określony w § 1 w terminie od przekazania terenu budowy do 28 lipca 2017 r. Zamawiający zobowiązuje się do przekazania Wykonawcy terenu budowy nie później niż 26 czerwca 2017 r.</text:span></text:p>
      <text:p text:style-name="P8"/>
      <text:p text:style-name="P6"><text:span text:style-name="T3">§ 3</text:span></text:p>
      <text:p text:style-name="P6"><text:span text:style-name="T3">Osoby odpowiedzialne</text:span></text:p>
      <text:p text:style-name="P1"/>
      <text:list xml:id="list3362871862199318087" text:style-name="WWNum4">
        <text:list-item>
          <text:p text:style-name="P9"><text:span text:style-name="T2">Zamawiający wyznacza osobę pełniącą funkcję inspektora nadzoru inwestorskiego:</text:span></text:p>
        </text:list-item>
      </text:list>
      <text:p text:style-name="P23"><text:span text:style-name="T2"><text:tab/>- w branży budowlanej – ……………………………</text:span></text:p>
      <text:list xml:id="list39512550" text:continue-numbering="true" text:style-name="WWNum4">
        <text:list-item>
          <text:p text:style-name="P9"><text:span text:style-name="T2">Wykonawca ustanawia kierownika budowy w osobie …………………….</text:span></text:p>
        </text:list-item>
        <text:list-item>
          <text:p text:style-name="P33"><text:soft-page-break/><text:span text:style-name="T2"><text:s/>W przypadku wprowadzenia zmian personalnych odnośnie osób wymienionych w ust. 1 i 2 w trakcie realizacji robót strony poinformują się pisemnie o mających nastąpić zmianach przed terminem ich wprowadzenia.</text:span></text:p>
        </text:list-item>
        <text:list-item>
          <text:p text:style-name="P9"><text:span text:style-name="T2">Wykonawca ponosi pełną odpowiedzialność za teren budowy każdorazowo z chwilą przyjęcia placu budowy.</text:span></text:p>
        </text:list-item>
      </text:list>
      <text:p text:style-name="P5"/>
      <text:p text:style-name="P5"/>
      <text:p text:style-name="P10"><text:span text:style-name="T3">§ 4</text:span></text:p>
      <text:p text:style-name="P10"><text:span text:style-name="T3">Wynagrodzenie</text:span></text:p>
      <text:p text:style-name="P5"/>
      <text:list xml:id="list6647511801926416867" text:style-name="WWNum9">
        <text:list-item>
          <text:p text:style-name="P11"><text:span text:style-name="T2">Strony ustalają za wykonanie robót wynagrodzenie w kwocie ………………… brutto (słownie: ……………………………………………………………..) zgodnie ze złożona ofertą.</text:span></text:p>
        </text:list-item>
        <text:list-item>
          <text:p text:style-name="P11"><text:span text:style-name="T2">Wynagrodzenie określone w ust. 1 powyżej jest wynagrodzeniem ryczałtowym i nie ulegnie zmianie w toku realizacji umowy.</text:span></text:p>
        </text:list-item>
        <text:list-item>
          <text:p text:style-name="P11"><text:span text:style-name="T2">Podstawą wystawienia faktury VAT jest bezusterkowy końcowy protokół zdawczo – odbiorczy podpisany przez obie strony.</text:span></text:p>
        </text:list-item>
        <text:list-item>
          <text:p text:style-name="P12"><text:span text:style-name="T2">Wynagrodzenie zostanie przekazane na konto bankowe Wykonawcy podane na fakturze, w terminie do 21 dni od daty otrzymania przez Zamawiającego prawidłowo wystawionej faktury VAT.</text:span></text:p>
        </text:list-item>
      </text:list>
      <text:p text:style-name="P1"/>
      <text:p text:style-name="P6"><text:span text:style-name="T3">§ 5</text:span></text:p>
      <text:p text:style-name="P6"><text:span text:style-name="T3">Gwarancja</text:span></text:p>
      <text:p text:style-name="P3"/>
      <text:list xml:id="list7493588780783292738" text:style-name="WWNum8">
        <text:list-item>
          <text:list>
            <text:list-item>
              <text:p text:style-name="P13"><text:span text:style-name="T2">Wykonawca udziela gwarancji na roboty wykonane na podstawie niniejszej umowy na okres …………… od daty protokolarnego odbioru robót.</text:span></text:p>
            </text:list-item>
            <text:list-item>
              <text:p text:style-name="P13"><text:span text:style-name="T2">Bieg terminu gwarancji rozpoczyna się w dniu następnym, licząc od daty dokonania bezusterkowego odbioru końcowego przedmiotu umowy.</text:span></text:p>
            </text:list-item>
            <text:list-item>
              <text:p text:style-name="P13"><text:span text:style-name="T2">Reklamacje z tytułu gwarancji będą przedkładane w formie pisemnej.</text:span></text:p>
            </text:list-item>
            <text:list-item>
              <text:p text:style-name="P13"><text:span text:style-name="T2">Ujawnione w okresie gwarancji wady zostaną usunięte na koszt Wykonawcy – w terminie uzgodnionym z Zamawiającym. Długość terminu zostanie ustalona z uwzględnieniem specyfiki oraz zakresu ujawnionych wad.</text:span></text:p>
            </text:list-item>
            <text:list-item>
              <text:p text:style-name="P13"><text:span text:style-name="T2">Wykonawca zapewni stałą konserwację systemu.</text:span></text:p>
            </text:list-item>
            <text:list-item>
              <text:p text:style-name="P13"><text:span text:style-name="T2">Wykonawca zobowiązuje się w okresie gwarancji do nieodpłatnej wymiany drobnych materiałów eksploatacyjnych.</text:span></text:p>
            </text:list-item>
          </text:list>
        </text:list-item>
      </text:list>
      <text:p text:style-name="P1"/>
      <text:p text:style-name="P6"><text:span text:style-name="T3">§ 6</text:span><text:bookmark text:name="_GoBack"/></text:p>
      <text:p text:style-name="P6"><text:span text:style-name="T3">Obowiązki stron</text:span></text:p>
      <text:p text:style-name="P1"/>
      <text:list xml:id="list9179679207517554686" text:style-name="WWNum5">
        <text:list-item>
          <text:p text:style-name="P14"><text:span text:style-name="T2">Do obowiązków Zamawiającego należy:</text:span></text:p>
        </text:list-item>
      </text:list>
      <text:list xml:id="list2306677807048513901" text:style-name="WWNum2">
        <text:list-item>
          <text:p text:style-name="P15"><text:span text:style-name="T2">Zapewnienie nadzoru inwestorskiego,</text:span></text:p>
        </text:list-item>
        <text:list-item>
          <text:p text:style-name="P15"><text:span text:style-name="T2">Uczestnictwo w odbiorze wykonanych robót,</text:span></text:p>
        </text:list-item>
        <text:list-item>
          <text:p text:style-name="P15"><text:span text:style-name="T2">Wyznaczenie terenu budowy i tras komunikacyjnych,</text:span></text:p>
        </text:list-item>
        <text:list-item>
          <text:p text:style-name="P15"><text:span text:style-name="T2">Udostępnienie punktów poboru mediów.</text:span></text:p>
        </text:list-item>
      </text:list>
      <text:p text:style-name="P21"/>
      <text:list xml:id="list39512545" text:continue-list="list9179679207517554686" text:style-name="WWNum5">
        <text:list-item>
          <text:p text:style-name="P14"><text:span text:style-name="T2">Do obowiązków Wykonawcy należy:</text:span></text:p>
        </text:list-item>
      </text:list>
      <text:list xml:id="list7580772910615985467" text:style-name="WWNum3">
        <text:list-item>
          <text:p text:style-name="P16"><text:span text:style-name="T2">Wykonanie przedmiotu umowy zgodnie z wskazówkami i zaleceniami Zamawiającego, </text:span></text:p>
        </text:list-item>
        <text:list-item>
          <text:p text:style-name="P16"><text:span text:style-name="T2">W czasie realizacji robót:</text:span></text:p>
        </text:list-item>
      </text:list>
      <text:p text:style-name="P26"><text:soft-page-break/><text:span text:style-name="T2">- zapewnienie ciągłego kierownictwa nad prowadzonymi robotami przez osobę uprawnioną,</text:span></text:p>
      <text:p text:style-name="P26"><text:span text:style-name="T2">- utrzymywanie terenu budowy w stanie wolnym od przeszkód komunikacyjnych oraz usuwanie i staranne składowanie wszelkich urządzeń pomocniczych i zbędnych materiałów oraz niepotrzebnych urządzeń prowizorycznych,</text:span></text:p>
      <text:p text:style-name="P26"><text:span text:style-name="T2">- wykonanie przedmiotu umowy przy pomocy osób posiadających odpowiednie kwalifikacje, przeszkolonych w zakresie przepisów bhp i przepisów przeciwpożarowych oraz wyposażonych w odpowiedni sprzęt, narzędzia i odzież.</text:span></text:p>
      <text:list xml:id="list39507836" text:continue-numbering="true" text:style-name="WWNum3">
        <text:list-item>
          <text:p text:style-name="P16"><text:span text:style-name="T2">O gotowości dokonania odbioru końcowego Wykonawca powiadomi Zamawiającego na 3 dni przed planowanym zakończeniem robót.</text:span></text:p>
        </text:list-item>
        <text:list-item>
          <text:p text:style-name="P16"><text:span text:style-name="T2">Naprawienie i doprowadzenie do stanu poprzedniego, w przypadku zniszczenia lub uszkodzenia już wykonanych robót, ich części bądź urządzeń na swój koszt. Naprawienie i doprowadzenie do stanu poprzedniego uznaje się za wykonane prawidłowo po akceptacji dokonanej przez Zamawiającego,</text:span></text:p>
        </text:list-item>
        <text:list-item>
          <text:p text:style-name="P16"><text:span text:style-name="T2">O zaistnieniu przeszkód w realizacji przedmiotu umowy niezależnych od Wykonawcy, Wykonawca zobowiązany jest pisemnie zawiadomić Zamawiającego w terminie do 3 dni od zaistnienia przeszkód. W takim przypadku strony dokonują ustalenia nowego terminu wykonania robót.</text:span></text:p>
        </text:list-item>
        <text:list-item>
          <text:p text:style-name="P16"><text:span text:style-name="T2">Wykonawca oświadcza, że przedmiot umowy wykona własnymi siłami bez udziału podwykonawców.</text:span></text:p>
        </text:list-item>
      </text:list>
      <text:h text:style-name="P35" text:outline-level="3"/>
      <text:p text:style-name="P24"><text:span text:style-name="T3">§ 7</text:span></text:p>
      <text:p text:style-name="P24"><text:span text:style-name="T3">Materiały</text:span></text:p>
      <text:p text:style-name="P25"/>
      <text:list xml:id="list8097825982859391320" text:style-name="WWNum6">
        <text:list-item>
          <text:p text:style-name="P17"><text:span text:style-name="T2">Wykonawca zobowiązuje się wykonać przedmiot umowy z materiałów własnych niezbędnych do wykonania całego zakresu robót.</text:span></text:p>
        </text:list-item>
        <text:list-item>
          <text:p text:style-name="P17"><text:span text:style-name="T2">Materiały dostarczane przez Wykonawcę, o których mowa w ust. 1 powinny być fabrycznie nowe, w gatunku I i odpowiadać, co, do jakości wymogom dopuszczonych do obrotu i stosowania w budownictwie określonym, w ustawie Prawo budowlane oraz wymaganiom warunków szczegółowych zamówienia.</text:span></text:p>
        </text:list-item>
        <text:list-item>
          <text:p text:style-name="P17"><text:bookmark-start text:name="bookmark1"/><text:span text:style-name="T2">Wykonawca dostarczy Zamawiającemu przy odbiorze końcowym wszystkie wymagane przepisami: aktualne certyfikaty lub zaświadczenia zgodności, atesty, świadectwa dopuszczenia do stosowania</text:span><text:bookmark-end text:name="bookmark1"/><text:span text:style-name="T2">, itp.</text:span></text:p>
        </text:list-item>
      </text:list>
      <text:p text:style-name="P21"/>
      <text:p text:style-name="P22"><text:span text:style-name="T3">§ 8</text:span></text:p>
      <text:p text:style-name="P6"><text:span text:style-name="T3">Kary umowne</text:span></text:p>
      <text:p text:style-name="P3"/>
      <text:p text:style-name="Standard"><text:span text:style-name="T2">W razie nienależytego wykonania umowy:</text:span></text:p>
      <text:p text:style-name="P1"/>
      <text:list xml:id="list4015093716906454970" text:style-name="WWNum11">
        <text:list-item>
          <text:p text:style-name="P34"><text:span text:style-name="T2">Wykonawca zapłaci Zamawiającemu karę umowną</text:span><text:span text:style-name="T1">:</text:span></text:p>
        </text:list-item>
      </text:list>
      <text:list xml:id="list5791197734056536563" text:style-name="WWNum7">
        <text:list-item>
          <text:list>
            <text:list-item>
              <text:p text:style-name="P18"><text:span text:style-name="T2">za opóźnienie w oddaniu wykonanych robót objętych niniejszą umową, licząc od dnia następnego po upływie terminu wykonania, do dnia odbioru – w wysokości 0,5% wynagrodzenia brutto określonego w § 4 pkt 1 umowy za każdy dzień opóźnienia, </text:span></text:p>
            </text:list-item>
            <text:list-item>
              <text:p text:style-name="P18"><text:span text:style-name="T2"><text:s/>za opóźnienie w usunięciu wad stwierdzonych przy odbiorze lub w okresie gwarancji i rękojmi, licząc od dnia wyznaczonego na usunięcie wad – w wysokości 0,5 % wynagrodzenia brutto określonego w § 4 pkt 1 umowy liczony za każdy dzień opóźnienia;</text:span></text:p>
            </text:list-item>
          </text:list>
        </text:list-item>
      </text:list>
      <text:p text:style-name="P27"><text:soft-page-break/></text:p>
      <text:list xml:id="list39514999" text:continue-list="list4015093716906454970" text:style-name="WWNum11">
        <text:list-item>
          <text:p text:style-name="P36"><text:span text:style-name="T1">Za odstąpienie od umowy przez którąkolwiek ze Stron z powodu okoliczności, za które odpowiada Wykonawca, Zamawiającemu przysługuje kara umowna w wysokości 20% wynagrodzenia brutto określonego w § 4 pkt 1 umowy.</text:span></text:p>
        </text:list-item>
        <text:list-item>
          <text:p text:style-name="P36"><text:span text:style-name="T1">W przypadku opóźnienia w usunięciu wad stwierdzonych w okresie gwarancji przekraczającej termin 14 dni Zamawiający może dokonać usunięcia stwierdzonych usterek i wad na koszt Wykonawcy.</text:span></text:p>
        </text:list-item>
      </text:list>
      <text:p text:style-name="P3"/>
      <text:p text:style-name="P6"><text:span text:style-name="T3">§ 9</text:span></text:p>
      <text:p text:style-name="P6"><text:span text:style-name="T3">Postanowienia końcowe</text:span></text:p>
      <text:p text:style-name="P1"/>
      <text:list xml:id="list39495897" text:continue-list="list2931264292901262003" text:style-name="WWNum1">
        <text:list-item>
          <text:p text:style-name="P19"><text:span text:style-name="T2">W sprawach nieuregulowanych niniejszą umową będą miały zastosowanie przepisy ustawy <text:s/>z 7 lipca 1994 r. Prawo budowlane ( tekst jedn.: Dz.U. 2010 nr 243, poz. 1623 ze zm.) z uwzględnieniem wydanych na jej podstawie aktów wykonawczych, ustawy z 29 stycznia 2004 r. Prawo zamówień publicznych (Dz.U. 2010 nr 113, poz. 759, ze zm.) oraz ustawy z 23 kwietnia 1964 r. Kodeks cywilny (Dz.U. 1964 nr 16, poz. 93 ze zm.).</text:span></text:p>
        </text:list-item>
        <text:list-item>
          <text:p text:style-name="P19"><text:span text:style-name="T2">Wszelkie spory wynikłe z niniejszej umowy rozstrzygać będzie Sąd właściwy dla siedziby Zamawiającego.</text:span></text:p>
        </text:list-item>
        <text:list-item>
          <text:p text:style-name="P19"><text:span text:style-name="T2">Umowę sporządzono w dwóch jednobrzmiących egzemplarzach, po jednym dla każdej ze stron.</text:span></text:p>
        </text:list-item>
      </text:list>
      <text:p text:style-name="P1"/>
      <text:p text:style-name="P1"/>
      <text:p text:style-name="P1"/>
      <text:p text:style-name="Standard"><text:span text:style-name="T2"><text:tab/> <text:s text:c="5"/></text:span></text:p>
      <text:p text:style-name="P1"/>
      <text:p text:style-name="P1"/>
      <text:p text:style-name="P1"/>
      <text:p text:style-name="P28"><text:span text:style-name="T2"><text:s text:c="4"/>Wykonawca<text:tab/><text:tab/><text:tab/><text:tab/><text:tab/><text:tab/> <text:s text:c="4"/>Zamawiający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fo:color="#00000a" style:font-name="Times New Roman" style:font-name-asian="Times New Roman1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Outline" style:class="text"/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Header" style:next-style-name="Text_20_body" style:default-outline-level="2" style:list-style-name="Outline" style:class="text"/>
    <style:style style:name="Heading_20_3" style:display-name="Heading 3" style:family="paragraph" style:parent-style-name="Header" style:next-style-name="Text_20_body" style:default-outline-level="3" style:list-style-name="Outline" style:class="text"/>
    <style:style style:name="Nagłówek_20_3_20_Znak" style:display-name="Nagłówek 3 Znak" style:family="paragraph" style:parent-style-name="Standard" style:default-outline-level="3">
      <style:paragraph-properties fo:margin-top="0.529cm" fo:margin-bottom="0.529cm" fo:background-color="#ffffff">
        <style:background-image/>
      </style:paragraph-properties>
      <style:text-properties style:font-name="Calibri" fo:font-size="11pt" style:font-size-asian="11pt" style:language-asian="en" style:country-asian="US" style:font-name-complex="F"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font-size-complex="12pt"/>
    </style:style>
    <style:style style:name="Blockquote" style:family="paragraph" style:parent-style-name="Standard" style:default-outline-level="" style:list-style-name="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text-align="justify" style:justify-single-word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ytaty" style:family="paragraph" style:parent-style-name="Standard" style:default-outline-level="" style:list-style-name="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_23_3_5f_" style:display-name="Nagłówek #3_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="Arial1" fo:font-size="12pt" style:font-name-asian="Times New Roman1" style:font-size-asian="12pt" style:font-name-complex="Times New Roman1"/>
    </style:style>
    <style:style style:name="ListLabel_20_2" style:display-name="ListLabel 2" style:family="text">
      <style:text-properties style:font-name="Arial1" style:font-name-asian="Times New Roman1" style:font-name-complex="Arial2"/>
    </style:style>
    <style:style style:name="ListLabel_20_3" style:display-name="ListLabel 3" style:family="text">
      <style:text-properties style:font-name="Arial1" fo:font-size="12pt" style:font-size-asian="12pt" style:font-name-complex="Times New Roman1"/>
    </style:style>
    <style:style style:name="ListLabel_20_4" style:display-name="ListLabel 4" style:family="text">
      <style:text-properties style:font-name="Arial1" fo:font-size="12pt" style:font-name-asian="Times New Roman1" style:font-size-asian="12pt" style:font-name-complex="Times New Roman1"/>
    </style:style>
    <style:style style:name="ListLabel_20_5" style:display-name="ListLabel 5" style:family="text">
      <style:text-properties style:font-name="Arial1" style:font-name-asian="Times New Roman1" style:font-name-complex="Arial2"/>
    </style:style>
    <style:style style:name="ListLabel_20_6" style:display-name="ListLabel 6" style:family="text">
      <style:text-properties style:font-name="Arial1" fo:font-size="12pt" style:font-size-asian="12pt" style:font-name-complex="Times New Roman1"/>
    </style:style>
    <style:style style:name="ListLabel_20_7" style:display-name="ListLabel 7" style:family="text">
      <style:text-properties style:font-name="Arial1" fo:font-size="12pt" style:font-name-asian="Times New Roman1" style:font-size-asian="12pt" style:font-name-complex="Times New Roman1"/>
    </style:style>
    <style:style style:name="ListLabel_20_8" style:display-name="ListLabel 8" style:family="text">
      <style:text-properties style:font-name="Arial1" style:font-name-asian="Times New Roman1" style:font-name-complex="Arial2"/>
    </style:style>
    <style:style style:name="ListLabel_20_9" style:display-name="ListLabel 9" style:family="text">
      <style:text-properties style:font-name="Arial1" fo:font-size="12pt" style:font-size-asian="12pt" style:font-name-complex="Times New Roman1"/>
    </style:style>
    <style:style style:name="ListLabel_20_10" style:display-name="ListLabel 10" style:family="text">
      <style:text-properties style:font-name="Arial1" fo:font-size="12pt" style:font-name-asian="Times New Roman1" style:font-size-asian="12pt" style:font-name-complex="Times New Roman1"/>
    </style:style>
    <style:style style:name="ListLabel_20_11" style:display-name="ListLabel 11" style:family="text">
      <style:text-properties style:font-name="Arial1" style:font-name-asian="Times New Roman1" style:font-name-complex="Arial2"/>
    </style:style>
    <style:style style:name="ListLabel_20_12" style:display-name="ListLabel 12" style:family="text">
      <style:text-properties style:font-name="Arial1" fo:font-size="12pt" style:font-size-asian="12pt" style:font-name-complex="Times New Roman1"/>
    </style:style>
    <style:style style:name="ListLabel_20_13" style:display-name="ListLabel 13" style:family="text">
      <style:text-properties fo:font-size="12pt" style:font-name-asian="Times New Roman1" style:font-size-asian="12pt" style:font-name-complex="Times New Roman1"/>
    </style:style>
    <style:style style:name="ListLabel_20_14" style:display-name="ListLabel 14" style:family="text">
      <style:text-properties style:font-name-asian="Times New Roman1" style:font-name-complex="Arial2"/>
    </style:style>
    <style:style style:name="ListLabel_20_15" style:display-name="ListLabel 15" style:family="text">
      <style:text-properties fo:font-size="12pt" style:font-size-asian="12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7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5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15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6" text:style-name="ListLabel_20_15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7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8" text:style-name="ListLabel_20_15" style:num-suffix="." style:num-format="1" text:display-levels="7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9" text:style-name="ListLabel_20_15" style:num-suffix="." style:num-format="1" text:display-levels="8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meta:editing-cycles>15</meta:editing-cycles>
    <meta:print-date>2015-04-28T11:07:00</meta:print-date>
    <meta:creation-date>2015-09-17T07:57:00</meta:creation-date>
    <dc:date>2017-05-09T19:32:18</dc:date>
    <dc:language>pl-PL</dc:language>
    <meta:editing-duration>PT34S</meta:editing-duration>
    <meta:generator>OpenOffice/4.1.1$Win32 OpenOffice.org_project/411m6$Build-9775</meta:generator>
    <meta:document-statistic meta:table-count="0" meta:image-count="0" meta:object-count="0" meta:page-count="4" meta:paragraph-count="79" meta:word-count="960" meta:character-count="6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