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.423cm" fo:margin-bottom="0cm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23"/><text:span text:style-name="T1">Załącznik nr 2 do zaproszenia <text:s text:c="10"/></text:span></text:p>
      <text:p text:style-name="Standard"><text:span text:style-name="T1"><text:s text:c="105"/></text:span></text:p>
      <text:p text:style-name="Standard"><text:s text:c="126"/><text:bookmark text:name="_GoBack"/><text:s text:c="4"/>Żary, dnia……………………………</text:p>
      <text:p text:style-name="Standard"/>
      <text:p text:style-name="Standard">Pieczęć <text:s/>Żłobka</text:p>
      <text:p text:style-name="Standard"/>
      <text:p text:style-name="Standard"><text:s text:c="94"/>………………………………………………….........</text:p>
      <text:p text:style-name="Standard"><text:s text:c="94"/>………………………………………………………….</text:p>
      <text:p text:style-name="P1"><text:s text:c="94"/>…………………………………………………………</text:p>
      <text:p text:style-name="P1"><text:s text:c="102"/>nazwa i adres wykonawcy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2">Zlecam dostawę…………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……………………………………..</text:p>
      <text:p text:style-name="P2">do budynku Żłobka Miejskiego Nr 1 w Żarach zgodnie ze złożoną ofertą na zakup i dostawę towaru.</text:p>
      <text:p text:style-name="P2">Podstawą do zapłaty za dostarczony towar będzie faktura z terminem płatności do 14 dni.</text:p>
      <text:p text:style-name="P2"/>
      <text:p text:style-name="P2"/>
      <text:p text:style-name="P2"/>
      <text:p text:style-name="P2"/>
      <text:p text:style-name="P1">……………………………………………………… <text:s text:c="51"/>…………………………………………………..</text:p>
      <text:p text:style-name="P1"><text:s text:c="6"/>podpis zleceniodawcy <text:s text:c="81"/>podpis zleceniobior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print-date>2014-11-05T10:47:00</meta:print-date>
    <meta:creation-date>2014-11-05T10:42:00</meta:creation-date>
    <dc:date>2014-11-06T11:44:00</dc:date>
    <meta:editing-duration>PT11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60" meta:character-count="14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